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ales Gallego, Ana (EDA Servizi)</text:p>
          </table:table-cell>
          <table:table-cell table:style-name="ce1" table:number-columns-repeated="7"/>
          <table:table-cell table:style-name="ce1" office:value-type="string" calcext:value-type="string">
            <text:p>53</text:p>
          </table:table-cell>
          <table:table-cell table:style-name="ce1" table:number-columns-repeated="48"/>
          <table:table-cell table:style-name="ce1" office:value-type="string" calcext:value-type="string">
            <text:p>Invito</text:p>
            <text:p>Multicolore</text:p>
            <text:p>Grafic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ales Gallego, Ana (EDA Servizi)</text:p>
          </table:table-cell>
          <table:table-cell table:style-name="ce2" table:number-columns-repeated="7"/>
          <table:table-cell table:style-name="ce2" office:value-type="string" calcext:value-type="string">
            <text:p>53</text:p>
          </table:table-cell>
          <table:table-cell table:style-name="ce2" table:number-columns-repeated="48"/>
          <table:table-cell table:style-name="ce2" office:value-type="string" calcext:value-type="string">
            <text:p>Vaso stilizzato</text:p>
            <text:p>Grafica</text:p>
            <text:p>Rosso</text:p>
            <text:p>Giallo</text:p>
            <text:p>Nero</text:p>
            <text:p>Bianco</text:p>
            <text:p>Azzurr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ales Gallego, Ana (EDA Servizi)</text:p>
          </table:table-cell>
          <table:table-cell table:style-name="ce2" table:number-columns-repeated="7"/>
          <table:table-cell table:style-name="ce2" office:value-type="string" calcext:value-type="string">
            <text:p>53</text:p>
          </table:table-cell>
          <table:table-cell table:style-name="ce2" table:number-columns-repeated="48"/>
          <table:table-cell table:style-name="ce2" office:value-type="string" calcext:value-type="string">
            <text:p>Grafica</text:p>
            <text:p>Nero</text:p>
            <text:p>Rosso</text:p>
            <text:p>Bianco</text:p>
            <text:p>Giallo</text:p>
            <text:p>Azzurr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ales Gallego, Ana (EDA Servizi)</text:p>
          </table:table-cell>
          <table:table-cell table:style-name="ce2" table:number-columns-repeated="7"/>
          <table:table-cell table:style-name="ce2" office:value-type="string" calcext:value-type="string">
            <text:p>53</text:p>
          </table:table-cell>
          <table:table-cell table:style-name="ce2" table:number-columns-repeated="48"/>
          <table:table-cell table:style-name="ce2" office:value-type="string" calcext:value-type="string">
            <text:p>Grafica</text:p>
            <text:p>Rosso</text:p>
            <text:p>Bianc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ales Gallego, Ana (EDA Servizi)</text:p>
          </table:table-cell>
          <table:table-cell table:style-name="ce2" table:number-columns-repeated="7"/>
          <table:table-cell table:style-name="ce2" office:value-type="string" calcext:value-type="string">
            <text:p>53</text:p>
          </table:table-cell>
          <table:table-cell table:style-name="ce2" table:number-columns-repeated="48"/>
          <table:table-cell table:style-name="ce2" office:value-type="string" calcext:value-type="string">
            <text:p>Grafica</text:p>
            <text:p>Nero</text:p>
            <text:p>Azzurro</text:p>
            <text:p>Rosso</text:p>
            <text:p>Giallo</text:p>
            <text:p>Bianc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ales Gallego, Ana (EDA Servizi)</text:p>
          </table:table-cell>
          <table:table-cell table:style-name="ce2" table:number-columns-repeated="7"/>
          <table:table-cell table:style-name="ce2" office:value-type="string" calcext:value-type="string">
            <text:p>53</text:p>
          </table:table-cell>
          <table:table-cell table:style-name="ce2" table:number-columns-repeated="48"/>
          <table:table-cell table:style-name="ce2" office:value-type="string" calcext:value-type="string">
            <text:p>Stratificazione</text:p>
            <text:p>Immagine stilizzata</text:p>
            <text:p>Grafica</text:p>
            <text:p>Rosso</text:p>
            <text:p>Giallo</text:p>
            <text:p>Bianco</text:p>
            <text:p>Grigio</text:p>
            <text:p>Nero</text:p>
            <text:p>Azzurr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ales Gallego, Ana (EDA Servizi)</text:p>
          </table:table-cell>
          <table:table-cell table:style-name="ce2" table:number-columns-repeated="7"/>
          <table:table-cell table:style-name="ce2" office:value-type="string" calcext:value-type="string">
            <text:p>53</text:p>
          </table:table-cell>
          <table:table-cell table:style-name="ce2" table:number-columns-repeated="48"/>
          <table:table-cell table:style-name="ce2" office:value-type="string" calcext:value-type="string">
            <text:p>Stratificazione</text:p>
            <text:p>Grafica</text:p>
            <text:p>Immagine stilizzata</text:p>
            <text:p>Nero</text:p>
            <text:p>Bianco</text:p>
            <text:p>Rosso</text:p>
            <text:p>Giallo</text:p>
            <text:p>Azzurr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ales Gallego, Ana (EDA Servizi)</text:p>
          </table:table-cell>
          <table:table-cell table:style-name="ce2" table:number-columns-repeated="7"/>
          <table:table-cell table:style-name="ce2" office:value-type="string" calcext:value-type="string">
            <text:p>53</text:p>
          </table:table-cell>
          <table:table-cell table:style-name="ce2" table:number-columns-repeated="48"/>
          <table:table-cell table:style-name="ce2" office:value-type="string" calcext:value-type="string">
            <text:p>Icona</text:p>
            <text:p>Vaso stilizzato</text:p>
            <text:p>Grafica</text:p>
            <text:p>Rosso</text:p>
            <text:p>Nero</text:p>
            <text:p>Giallo</text:p>
            <text:p>Bianco</text:p>
            <text:p>Azzurr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3:24:35+00:00</meta:creation-date>
    <dc:date>2025-04-19T23:24:35+00:00</dc:date>
  </office:meta>
</office:document-meta>
</file>