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43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IEI0134907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Zuccagni Orlandini, Attilio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42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12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Vignozzi Paszkowski, Marin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41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PAL0157106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Vignozzi Paszkowski, Marin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40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RT10080452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Vázquez Astorga, Mónic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39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12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Varaldo, Riccardo 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38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FI0561351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 Giannelli, Luc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37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LIA0072716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Tampone, Gennaro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36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BR0000639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Simoncini, Giuseppe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35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FI0594361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Fossi, Giampiero</text:p>
          </table:table-cell>
          <table:table-cell table:style-name="ce1"/>
          <table:table-cell table:style-name="ce1" office:value-type="string" calcext:value-type="string">
            <text:p>Comune di Signa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34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FI0150939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Scotti, Beatriz Irene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33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12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Roncaglia, Giovanni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32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12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 Repetti, Emanuele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31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SBL0164745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30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RT10105582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Milanesi, Pietro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29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FI0823322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 Pini, Carlo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28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BVE0010176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Pescarolo, Alessandra |  Ravenni, Gian Bruno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27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UBO3935366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Pagliai, Letizi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26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RT10000424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Haines, Margaret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25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FI0569381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Fossi, Giampiero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24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MIL0302372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Massei, Carlo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19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FI0941930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Mariani, Franco | Lattanzi, Matti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18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FI0524938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Mallardi, E.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17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12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Lunardi, Roberto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16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12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Cantini, Lorenzo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15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FI0039943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Baldinotti, Andrea | Bassigna, L. | Bernini, L. | Ciulli, L.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14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RT10068734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 Castellani, Auror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13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12"/>
          <table:table-cell table:style-name="ce1" office:value-type="string" calcext:value-type="string">
            <text:p>556</text:p>
          </table:table-cell>
          <table:table-cell table:style-name="ce1" table:number-columns-repeated="6"/>
          <table:table-cell table:style-name="ce1" office:value-type="string" calcext:value-type="string">
            <text:p>https://journals.openedition.org/acrh/7458 L’Atelier du Centre de recherches historiques</text:p>
          </table:table-cell>
          <table:table-cell table:style-name="ce1" table:number-columns-repeated="11"/>
          <table:table-cell table:style-name="ce1" office:value-type="string" calcext:value-type="string">
            <text:p>Klapisch-Zuber, Christiane 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12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FI0008403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Klapisch-Zuber, Christiane 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11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FI0132495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 Herlihy, David | Klapisch-Zuber, Christiane 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10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MOD0844788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 Coccioli, Carlo | Marchetti, G. | Maremmi, G.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09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UFI0602013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Fiaschi, Fabrizio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08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FI0058573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Fantappiè, Carlo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07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RT10094696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Faldi, Luc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06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FI0634952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Borgini, Enzo | Asquino, Donato | Sparti, Pep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05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LO11289650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Dellapiana, Elen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04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VEA0021129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De Carlo, Giancarlo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03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12"/>
          <table:table-cell table:style-name="ce1" office:value-type="string" calcext:value-type="string">
            <text:p>556</text:p>
          </table:table-cell>
          <table:table-cell table:style-name="ce1" table:number-columns-repeated="7"/>
          <table:table-cell table:style-name="ce1" office:value-type="string" calcext:value-type="string">
            <text:p>http://id.sbn.it/bid/PAV0095922 Permalink Opac SBN</text:p>
          </table:table-cell>
          <table:table-cell table:style-name="ce1" table:number-columns-repeated="10"/>
          <table:table-cell table:style-name="ce1" office:value-type="string" calcext:value-type="string">
            <text:p>D'Amico, Nicol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00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FI0184959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Conti, Giovanni | Cefariello Grosso, Gild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99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SBL0534047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Conti, Elio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98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FI0504681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84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MIL0454784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Contessa, Maria Pi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77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URB0908273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Valentini, Anit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75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LIG0150657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 Caroscio, Marta 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72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UBO3725440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Caroscio, Mart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69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MIL0178218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Capitini Maccabruni, Nicl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68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CFI0798007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Cantelli, Giuseppe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67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TO00180513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66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12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Bruni, Domenico Mari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65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RER0019713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Berti, Fausto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64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12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Benelli, Angelit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63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MIL0097938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Baccetti, Cesare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61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7"/>
          <table:table-cell table:style-name="ce1" office:value-type="string" calcext:value-type="string">
            <text:p>http://id.sbn.it/bid/PIS0011365 Permalink OPAC SBN</text:p>
          </table:table-cell>
          <table:table-cell table:style-name="ce1" table:number-columns-repeated="4"/>
          <table:table-cell table:style-name="ce1" office:value-type="string" calcext:value-type="string">
            <text:p>556</text:p>
          </table:table-cell>
          <table:table-cell table:style-name="ce1" table:number-columns-repeated="20"/>
          <table:table-cell table:style-name="ce1" office:value-type="string" calcext:value-type="string">
            <text:p>Associazione per l'Arno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60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12"/>
          <table:table-cell table:style-name="ce1" office:value-type="string" calcext:value-type="string">
            <text:p>556</text:p>
          </table:table-cell>
          <table:table-cell table:style-name="ce1" table:number-columns-repeated="6"/>
          <table:table-cell table:style-name="ce1" office:value-type="string" calcext:value-type="string">
            <text:p>http://www.georgofili.net/File/Get?c=b58ee2ca-5dec-4758-a769-419f715084b6 Territorio e Identità. Risorse naturali e identità dei luoghi</text:p>
          </table:table-cell>
          <table:table-cell table:style-name="ce1" table:number-columns-repeated="11"/>
          <table:table-cell table:style-name="ce1" office:value-type="string" calcext:value-type="string">
            <text:p>Agostini, Ilaria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03</text:p>
          </table:table-cell>
          <table:table-cell table:style-name="ce1" office:value-type="string" calcext:value-type="string">
            <text:p>OAD:publicationNote</text:p>
          </table:table-cell>
          <table:table-cell table:style-name="ce1" table:number-columns-repeated="12"/>
          <table:table-cell table:style-name="ce1" office:value-type="string" calcext:value-type="string">
            <text:p>556</text:p>
          </table:table-cell>
          <table:table-cell table:style-name="ce1" table:number-columns-repeated="18"/>
          <table:table-cell table:style-name="ce1" office:value-type="string" calcext:value-type="string">
            <text:p>Turchi, Gino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01:00:43+00:00</meta:creation-date>
    <dc:date>2025-04-11T01:00:43+00:00</dc:date>
  </office:meta>
</office:document-meta>
</file>