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6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31"/>
          <table:table-cell table:style-name="ce1" office:value-type="string" calcext:value-type="string">
            <text:p>agosto 2018</text:p>
          </table:table-cell>
          <table:table-cell table:style-name="ce1" office:value-type="string" calcext:value-type="string">
            <text:p>2 fotografie digitali</text:p>
          </table:table-cell>
          <table:table-cell table:style-name="ce1" table:number-columns-repeated="19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6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Lastra a Signa, Spedale di Sant'Antonio</text:p>
          </table:table-cell>
          <table:table-cell table:style-name="ce1" table:number-columns-repeated="4"/>
          <table:table-cell table:style-name="ce1" office:value-type="string" calcext:value-type="string">
            <text:p>agosto 2018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36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Lastra a Signa, Spedale di Sant'Antonio</text:p>
          </table:table-cell>
          <table:table-cell table:style-name="ce1" table:number-columns-repeated="4"/>
          <table:table-cell table:style-name="ce1" office:value-type="string" calcext:value-type="string">
            <text:p>aprile 2019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055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"/>
          <table:table-cell table:style-name="ce1" office:value-type="string" calcext:value-type="string">
            <text:p>702</text:p>
          </table:table-cell>
          <table:table-cell table:style-name="ce1" table:number-columns-repeated="22"/>
          <table:table-cell table:style-name="ce1" office:value-type="string" calcext:value-type="string">
            <text:p>Braschi, Fernando</text:p>
          </table:table-cell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8, agosto</text:p>
          </table:table-cell>
          <table:table-cell table:style-name="ce1" table:number-columns-repeated="8"/>
          <table:table-cell table:style-name="ce1" office:value-type="string" calcext:value-type="string">
            <text:p>Fotografia eseguita da Chiara Marcucci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ales Gallego, Ana (EDA Servizi)</text:p>
          </table:table-cell>
          <table:table-cell table:style-name="ce1" table:number-columns-repeated="3"/>
          <table:table-cell table:style-name="ce1" office:value-type="string" calcext:value-type="string">
            <text:p>2018, agosto</text:p>
          </table:table-cell>
          <table:table-cell table:style-name="ce1" table:number-columns-repeated="3"/>
          <table:table-cell table:style-name="ce1" office:value-type="string" calcext:value-type="string">
            <text:p>702</text:p>
          </table:table-cell>
          <table:table-cell table:style-name="ce1" table:number-columns-repeated="48"/>
          <table:table-cell table:style-name="ce1" office:value-type="string" calcext:value-type="string">
            <text:p>locandina | azzurro | multicolore | mostr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70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Mostra promossa e organizzata dal Comune di Lastra a Signa, sindaco Angela Bagni, assessore alla cultura Stefano Calistri. | 52</text:p>
          </table:table-cell>
          <table:table-cell table:style-name="ce1" table:number-columns-repeated="3"/>
          <table:table-cell table:style-name="ce1" office:value-type="string" calcext:value-type="string">
            <text:p>31/08/2018-09/09/2018</text:p>
          </table:table-cell>
          <table:table-cell table:style-name="ce1" table:number-columns-repeated="3"/>
          <table:table-cell table:style-name="ce1" office:value-type="string" calcext:value-type="string">
            <text:p>1029</text:p>
          </table:table-cell>
          <table:table-cell table:style-name="ce1" table:number-columns-repeated="3"/>
          <table:table-cell table:style-name="ce1" office:value-type="string" calcext:value-type="string">
            <text:p>51</text:p>
          </table:table-cell>
          <table:table-cell table:style-name="ce1" table:number-columns-repeated="2"/>
          <table:table-cell table:style-name="ce1" office:value-type="string" calcext:value-type="string">
            <text:p>A cura di Cesare Baccetti, Luciano Bimbi e Fabiola Bini.</text:p>
            <text:p>Progetto di allestimento Lisa Innocenti (Eda Servizi).</text:p>
            <text:p>Ricerche storiche e d’archivio, testi esplicativi in mostra Silvia Floria e Francesco Galantini (Eda servizi).</text:p>
            <text:p>Progetto grafico e realizzazione allestimento Silvia Floria, Lisa Innocenti, Francesco Galantini, Ana Morales Gallego (Eda Servizi).</text:p>
          </table:table-cell>
          <table:table-cell table:style-name="ce1" table:number-columns-repeated="34"/>
          <table:table-cell table:style-name="ce1" office:value-type="string" calcext:value-type="string">
            <text:p>Lastra a Signa, Spedale di Sant'Antonio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://omeka.comunelastra.lan/s/ada-archivio-digitale-delle-arti-di-lastra-a-signa/item/53</text:p>
          </table:table-cell>
          <table:table-cell table:style-name="ce2" office:value-type="string" calcext:value-type="string">
            <text:p>dctype:Event</text:p>
          </table:table-cell>
          <table:table-cell table:style-name="ce2" office:value-type="string" calcext:value-type="string">
            <text:p>Mostra promossa e organizzata dal Comune di Lastra a Signa, sindaco Angela Bagni, assessore alla cultura Stefano Calistri.</text:p>
            <text:p> | 52</text:p>
          </table:table-cell>
          <table:table-cell table:style-name="ce2" table:number-columns-repeated="3"/>
          <table:table-cell table:style-name="ce2" office:value-type="string" calcext:value-type="string">
            <text:p>13/04/2019-05/05/2019</text:p>
          </table:table-cell>
          <table:table-cell table:style-name="ce2" table:number-columns-repeated="7"/>
          <table:table-cell table:style-name="ce2" office:value-type="string" calcext:value-type="string">
            <text:p>51</text:p>
          </table:table-cell>
          <table:table-cell table:style-name="ce2" table:number-columns-repeated="2"/>
          <table:table-cell table:style-name="ce2" office:value-type="string" calcext:value-type="string">
            <text:p>A cura di Cesare Baccetti e Fabiola Bini.</text:p>
            <text:p>Progetto e realizzazione dell'allestimento Silvia Floria, Francesco Galantini, Ana Morales Gallego, Vania Infantino, Valentina Rita Testa (Eda Servizi).</text:p>
            <text:p>Testi esplicativi in mostra Silvia Floria e Francesco Galantini.</text:p>
            <text:p>Progetto grafico e cura redazionale Ana Morales Gallego, Valentina Testa.</text:p>
            <text:p>Realizzazione video Magnetic Head Produzioni.</text:p>
            <text:p/>
          </table:table-cell>
          <table:table-cell table:style-name="ce2" table:number-columns-repeated="34"/>
          <table:table-cell table:style-name="ce2" office:value-type="string" calcext:value-type="string">
            <text:p>Lastra a Signa, Spedale di Sant'Antonio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0:06:26+00:00</meta:creation-date>
    <dc:date>2025-04-03T20:06:26+00:00</dc:date>
  </office:meta>
</office:document-meta>
</file>