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887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47"/>
          <table:table-cell table:style-name="ce1" office:value-type="string" calcext:value-type="string">
            <text:p>859</text:p>
          </table:table-cell>
          <table:table-cell table:style-name="ce1"/>
          <table:table-cell table:style-name="ce1" office:value-type="string" calcext:value-type="string">
            <text:p>Pancani, Romano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0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47"/>
          <table:table-cell table:style-name="ce1" office:value-type="string" calcext:value-type="string">
            <text:p>Il primo museo italiano dedicato al grande tenore napoletano | https://villacaruso.it/it/museo-enrico-caruso/</text:p>
          </table:table-cell>
          <table:table-cell table:style-name="ce1"/>
          <table:table-cell table:style-name="ce1" office:value-type="string" calcext:value-type="string">
            <text:p>Caruso, Enrico</text:p>
          </table:table-cell>
          <table:table-cell table:style-name="ce1"/>
          <table:table-cell table:style-name="ce1" office:value-type="string" calcext:value-type="string">
            <text:p>Enrico Caruso nel 1919 figura tra i soci della manifattura di ceramiche artistiche Dini  &amp; Cellai.  Il 19 dicembre 1919 la società venne messa in liquidazione e al suo posto pochi giorni dopo si costituì una società per azioni che prese il nome di Società Anonima Dini &amp;  Cellai. Il famoso tenore Enrico Caruso fu inoltre anche  un grande estimatore delle ceramiche e delle terrecotte prodotte dalla Manifattura di Signa e fu proprietario della villa di Bellosguardo a Lastra a Signa. | 204</text:p>
          </table:table-cell>
          <table:table-cell table:style-name="ce1"/>
          <table:table-cell table:style-name="ce1" office:value-type="string" calcext:value-type="string">
            <text:p>1873/02/25-1921/08/02</text:p>
          </table:table-cell>
          <table:table-cell table:style-name="ce1" office:value-type="string" calcext:value-type="string">
            <text:p>ten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3:19:11+00:00</meta:creation-date>
    <dc:date>2025-04-11T13:19:11+00:00</dc:date>
  </office:meta>
</office:document-meta>
</file>