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47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9"/>
          <table:table-cell table:style-name="ce1" office:value-type="string" calcext:value-type="string">
            <text:p>Agli inizi dell’Ottocento era ancora l’industria della paglia a caratterizzare la maggior parte delle attività artigianali e manifatturiere di Lastra a Signa [continua a leggere] </text:p>
          </table:table-cell>
          <table:table-cell table:style-name="ce1" table:number-columns-repeated="2"/>
          <table:table-cell table:style-name="ce1" office:value-type="string" calcext:value-type="string">
            <text:p>301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20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19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01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16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01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12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01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08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07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01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05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01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0:40:21+00:00</meta:creation-date>
    <dc:date>2025-04-03T20:40:21+00:00</dc:date>
  </office:meta>
</office:document-meta>
</file>