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710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49"/>
          <table:table-cell table:style-name="ce1" office:value-type="string" calcext:value-type="string">
            <text:p>Aziende dell'area lastrigiana attive tra il  XIX e il XX secolo nell'area lastrigiana</text:p>
          </table:table-cell>
          <table:table-cell table:style-name="ce1" office:value-type="string" calcext:value-type="string">
            <text:p>Lastra a Signa e frazioni</text:p>
          </table:table-cell>
          <table:table-cell table:style-name="ce1" table:number-columns-repeated="2"/>
          <table:table-cell table:style-name="ce1" office:value-type="string" calcext:value-type="string">
            <text:p>Secoli XIX-XX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675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1668</text:p>
          </table:table-cell>
          <table:table-cell table:style-name="ce1" table:number-columns-repeated="35"/>
          <table:table-cell table:style-name="ce1" office:value-type="string" calcext:value-type="string">
            <text:p>Ditta Enrico Taccetti e figli. Fabbrica di cappelli di paglia</text:p>
          </table:table-cell>
          <table:table-cell table:style-name="ce1" office:value-type="string" calcext:value-type="string">
            <text:p>Lastra a Signa, via Livornese</text:p>
          </table:table-cell>
          <table:table-cell table:style-name="ce1" table:number-columns-repeated="2"/>
          <table:table-cell table:style-name="ce1" office:value-type="string" calcext:value-type="string">
            <text:p>1867-1977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667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12"/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Società Anonima E. Meucci. Fabbrica di cappelli di paglia per uomo, donna e bambino [catalogo aziendale], Genova, tip. S.A.I.G.A Armanino, s.d. | https://germanaustrianhats.invisionzone.com/topic/238-societa-anonima-e-meucci-fabbrica-di-cappelli-di-paglia-lastra-a-signa-firenze/ Catalogo conservato nella collezione di cappelli </text:p>
            <text:p>Gotisches Haus (Casa Gotica) Bad Homburg, Germania</text:p>
          </table:table-cell>
          <table:table-cell table:style-name="ce1" table:number-columns-repeated="35"/>
          <table:table-cell table:style-name="ce1" office:value-type="string" calcext:value-type="string">
            <text:p>Società Anonima Enrico Meucci. Fabbrica di cappelli di paglia</text:p>
          </table:table-cell>
          <table:table-cell table:style-name="ce1" office:value-type="string" calcext:value-type="string">
            <text:p>Lastra a Signa, attuale via Castruccio Castracane e via Giacomo Matteotti</text:p>
          </table:table-cell>
          <table:table-cell table:style-name="ce1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1666</text:p>
          </table:table-cell>
          <table:table-cell table:style-name="ce2" office:value-type="string" calcext:value-type="string">
            <text:p>CPF:entity</text:p>
          </table:table-cell>
          <table:table-cell table:style-name="ce2" table:number-columns-repeated="12"/>
          <table:table-cell table:style-name="ce2" office:value-type="string" calcext:value-type="string">
            <text:p>1665</text:p>
          </table:table-cell>
          <table:table-cell table:style-name="ce2" office:value-type="string" calcext:value-type="string">
            <text:p>1668</text:p>
          </table:table-cell>
          <table:table-cell table:style-name="ce2" table:number-columns-repeated="35"/>
          <table:table-cell table:style-name="ce2" office:value-type="string" calcext:value-type="string">
            <text:p>Fratelli Andrei. Fabbrica di cappelli di paglia per uomo, donne, ragazzi, trecce</text:p>
          </table:table-cell>
          <table:table-cell table:style-name="ce2" office:value-type="string" calcext:value-type="string">
            <text:p>Lastra a Signa, attuale via Castruccio Castracane - via Giacomo Matteotti</text:p>
          </table:table-cell>
          <table:table-cell table:style-name="ce2" table:number-columns-repeated="2"/>
          <table:table-cell table:style-name="ce2" office:value-type="string" calcext:value-type="string">
            <text:p>1908-1968</text:p>
          </table:table-cell>
          <table:table-cell table:style-name="ce2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25:07+00:00</meta:creation-date>
    <dc:date>2025-04-04T12:25:07+00:00</dc:date>
  </office:meta>
</office:document-meta>
</file>