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3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3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32 | 277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3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2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2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2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2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2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1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1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8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1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8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1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 | 4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8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0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8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0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0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0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0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9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9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9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9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9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8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8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a digitale</text:p>
          </table:table-cell>
          <table:table-cell table:style-name="ce1" table:number-columns-repeated="2"/>
          <table:table-cell table:style-name="ce1" office:value-type="string" calcext:value-type="string">
            <text:p>53 | 286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8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 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8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8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7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7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7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7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23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6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6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6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6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6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5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8"/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5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5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5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 | 302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5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4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4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3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3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8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3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2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2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2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1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1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0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0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9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9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9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9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 | 102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8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8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7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7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7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7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7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6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6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 | 87</text:p>
          </table:table-cell>
          <table:table-cell table:style-name="ce1" table:number-columns-repeated="23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6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6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6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5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8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5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8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5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23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5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 | 76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5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4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 | 95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8"/>
          <table:table-cell table:style-name="ce1" office:value-type="string" calcext:value-type="string">
            <text:p>39 | 69</text:p>
          </table:table-cell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4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4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 | 265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4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 | 108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8"/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4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 | 775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3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3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 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3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 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3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2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2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16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2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1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1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8"/>
          <table:table-cell table:style-name="ce1" office:value-type="string" calcext:value-type="string">
            <text:p>69 | 39 | 54</text:p>
          </table:table-cell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1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 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1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 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1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 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0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 </text:p>
          </table:table-cell>
          <table:table-cell table:style-name="ce1" office:value-type="string" calcext:value-type="string">
            <text:p>205 | 226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0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 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0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0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0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9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9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9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3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6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13 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6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/>
          <table:table-cell table:style-name="ce1" office:value-type="string" calcext:value-type="string">
            <text:p>13 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6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3"/>
          <table:table-cell table:style-name="ce1" office:value-type="string" calcext:value-type="string">
            <text:p>13 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6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13 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5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.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13 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5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14"/>
          <table:table-cell table:style-name="ce1" office:value-type="string" calcext:value-type="string">
            <text:p>13 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5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13 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4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13 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4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13 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4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13 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3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8"/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3"/>
          <table:table-cell table:style-name="ce1" office:value-type="string" calcext:value-type="string">
            <text:p>13 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3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8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13 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2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13 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1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13 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0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13 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0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table:number-columns-repeated="13"/>
          <table:table-cell table:style-name="ce1" office:value-type="string" calcext:value-type="string">
            <text:p>Eda servizi</text:p>
          </table:table-cell>
          <table:table-cell table:style-name="ce1" table:number-columns-repeated="9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13 aprile 2019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7:59:26+00:00</meta:creation-date>
    <dc:date>2025-04-04T17:59:26+00:00</dc:date>
  </office:meta>
</office:document-meta>
</file>